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3.678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· 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giant (yes/no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29982">
            <text:p>299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15">
            <text:p>43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70">
            <text:p>62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16">
            <text:p>166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82">
            <text:p>153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66">
            <text:p>135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727">
            <text:p>297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769">
            <text:p>167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926">
            <text:p>159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57">
            <text:p>93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68">
            <text:p>65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971">
            <text:p>369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317">
            <text:p>523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111">
            <text:p>241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7876">
            <text:p>27787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156">
            <text:p>301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27">
            <text:p>63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18">
            <text:p>167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26">
            <text:p>155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641">
            <text:p>136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96">
            <text:p>298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917">
            <text:p>169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23">
            <text:p>160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88">
            <text:p>93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81">
            <text:p>66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204">
            <text:p>372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668">
            <text:p>526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70">
            <text:p>243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9837">
            <text:p>27983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0165">
            <text:p>301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17">
            <text:p>110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03">
            <text:p>92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44">
            <text:p>123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024">
            <text:p>200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57">
            <text:p>58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51">
            <text:p>148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32">
            <text:p>123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17">
            <text:p>100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43">
            <text:p>50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12">
            <text:p>5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04">
            <text:p>125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10">
            <text:p>82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760">
            <text:p>467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3937">
            <text:p>20393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173">
            <text:p>301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24">
            <text:p>110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24">
            <text:p>92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80">
            <text:p>12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157">
            <text:p>201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57">
            <text:p>58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58">
            <text:p>148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73">
            <text:p>12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17">
            <text:p>100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67">
            <text:p>50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27">
            <text:p>56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11">
            <text:p>125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10">
            <text:p>82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930">
            <text:p>469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4406">
            <text:p>20440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60146">
            <text:p>601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32">
            <text:p>153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72">
            <text:p>154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960">
            <text:p>289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406">
            <text:p>354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22">
            <text:p>194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578">
            <text:p>445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101">
            <text:p>291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943">
            <text:p>259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399">
            <text:p>143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180">
            <text:p>121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475">
            <text:p>494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527">
            <text:p>605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871">
            <text:p>708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1813">
            <text:p>48181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329">
            <text:p>60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51">
            <text:p>15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98">
            <text:p>290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84">
            <text:p>356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98">
            <text:p>19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53">
            <text:p>447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290">
            <text:p>29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39">
            <text:p>260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55">
            <text:p>14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07">
            <text:p>12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284017/46576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7T17:00:53+01:00</meta:creation-date>
    <dc:date>2025-12-17T17:00:53+01:00</dc:date>
    <dc:title>Untitled Spreadsheet</dc:title>
    <dc:description/>
    <dc:subject/>
    <meta:keyword/>
    <meta:user-defined meta:name="Company"/>
    <meta:user-defined meta:name="category"/>
  </office:meta>
</office:document-meta>
</file>