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14.1">
            <text:p>11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1.6">
            <text:p>18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0.7">
            <text:p>18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0.1">
            <text:p>16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4.5">
            <text:p>18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38.2">
            <text:p>13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2.8">
            <text:p>10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3.1">
            <text:p>10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52.3">
            <text:p>25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5.3">
            <text:p>25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3.5">
            <text:p>28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3.3">
            <text:p>18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2.2">
            <text:p>20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3.3">
            <text:p>19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5.3">
            <text:p>235.3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05.03.2024 #1284194/46594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02:24:31+02:00</meta:creation-date>
    <dc:date>2024-05-03T02:24:31+02:00</dc:date>
    <dc:title>Untitled Spreadsheet</dc:title>
    <dc:description/>
    <dc:subject/>
    <meta:keyword/>
    <meta:user-defined meta:name="Company"/>
    <meta:user-defined meta:name="category"/>
  </office:meta>
</office:document-meta>
</file>