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derb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907">
            <text:p>59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47">
            <text:p>904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94">
            <text:p>59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56">
            <text:p>925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284316/4660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derbholzmasse der lebenden Bäume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s Astholzes mit einem Durchmesser von mindestens 7 cm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2:34:42+02:00</meta:creation-date>
    <dc:date>2024-05-16T12:34:42+02:00</dc:date>
    <dc:title>Untitled Spreadsheet</dc:title>
    <dc:description/>
    <dc:subject/>
    <meta:keyword/>
    <meta:user-defined meta:name="Company"/>
    <meta:user-defined meta:name="category"/>
  </office:meta>
</office:document-meta>
</file>