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· Baumzustand (lebend/tot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NaiS-Vegetationshöhenstufen (6 Klassen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bersubalpin</text:p>
          </table:table-cell>
          <table:table-cell table:style-name="ce4"/>
          <table:table-cell table:number-columns-spanned="2" table:number-rows-spanned="1" table:style-name="ce4" office:value-type="string">
            <text:p>subalpin</text:p>
          </table:table-cell>
          <table:table-cell table:style-name="ce4"/>
          <table:table-cell table:number-columns-spanned="2" table:number-rows-spanned="1" table:style-name="ce4" office:value-type="string">
            <text:p>hochmontan</text:p>
          </table:table-cell>
          <table:table-cell table:style-name="ce4"/>
          <table:table-cell table:number-columns-spanned="2" table:number-rows-spanned="1" table:style-name="ce4" office:value-type="string">
            <text:p>unter- und obermontan</text:p>
          </table:table-cell>
          <table:table-cell table:style-name="ce4"/>
          <table:table-cell table:number-columns-spanned="2" table:number-rows-spanned="1" table:style-name="ce4" office:value-type="string">
            <text:p>submontan</text:p>
          </table:table-cell>
          <table:table-cell table:style-name="ce4"/>
          <table:table-cell table:number-columns-spanned="2" table:number-rows-spanned="1" table:style-name="ce4" office:value-type="string">
            <text:p>hyperinsubrisch und kollin</text:p>
          </table:table-cell>
          <table:table-cell table:style-name="ce4"/>
          <table:table-cell table:number-columns-spanned="2" table:number-rows-spanned="1" table:style-name="ce4" office:value-type="string">
            <text:p>Total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Baumzustand (lebend/tot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15.4">
            <text:p>215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4.3">
            <text:p>32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4.8">
            <text:p>344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0.9">
            <text:p>27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6.1">
            <text:p>16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0.7">
            <text:p>250.7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1.7">
            <text:p>14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3.5">
            <text:p>193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8.2">
            <text:p>118.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15.5">
            <text:p>215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6.1">
            <text:p>32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1.5">
            <text:p>36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2.6">
            <text:p>412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9.6">
            <text:p>35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7.7">
            <text:p>227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8.9">
            <text:p>368.9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">
            <text:p>9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31.1">
            <text:p>23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0.4">
            <text:p>36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9.5">
            <text:p>379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0.8">
            <text:p>29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4.1">
            <text:p>17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7.9">
            <text:p>147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0.1">
            <text:p>230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3.7">
            <text:p>123.7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">
            <text:p>9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31.2">
            <text:p>23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2.5">
            <text:p>36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8.1">
            <text:p>398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8.7">
            <text:p>438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3.1">
            <text:p>37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5.4">
            <text:p>25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4.8">
            <text:p>394.8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Schweizerisches Landesforstinventar, 18.05.2024 #1284875/46662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2T11:03:22+02:00</meta:creation-date>
    <dc:date>2024-06-22T11:03:22+02:00</dc:date>
    <dc:title>Untitled Spreadsheet</dc:title>
    <dc:description/>
    <dc:subject/>
    <meta:keyword/>
    <meta:user-defined meta:name="Company"/>
    <meta:user-defined meta:name="category"/>
  </office:meta>
</office:document-meta>
</file>