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versity of woody speci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inde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285154/4669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versity of woody species #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Measure for the ecological assessment of forest stands, derived from the number of woody species with a diameter at breast height (dbh) ≥12 cm and the occurrence of woody species of special ecological significance (willows, birches, alders, native poplars, oaks, chestnut, cherry, wild fruit and Sorbus species) in the upper lay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07:59:49+02:00</meta:creation-date>
    <dc:date>2025-05-24T07:59:49+02:00</dc:date>
    <dc:title>Untitled Spreadsheet</dc:title>
    <dc:description/>
    <dc:subject/>
    <meta:keyword/>
    <meta:user-defined meta:name="Company"/>
    <meta:user-defined meta:name="category"/>
  </office:meta>
</office:document-meta>
</file>