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ovelleto/spessina</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perticaia</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fustaia giovane</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85170/46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ore ecologico per valutare i popolamenti forestali in funzione del numero di specie legnose di almeno 12 cm di diametro a petto d'uomo (DPU) e della presenza, nello strato superiore del popolamento, di specie legnose con particolare valore ecologico (salici, betulle, ontani, pioppi autoctoni, querce, castagni, ciliegi, alberi da frutto selvatici e sorb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6:57+01:00</meta:creation-date>
    <dc:date>2026-01-10T02:16:57+01:00</dc:date>
    <dc:title>Untitled Spreadsheet</dc:title>
    <dc:description/>
    <dc:subject/>
    <meta:keyword/>
    <meta:user-defined meta:name="Company"/>
    <meta:user-defined meta:name="category"/>
  </office:meta>
</office:document-meta>
</file>