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27">
            <text:p>27</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66">
            <text:p>66</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66">
            <text:p>66</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0">
            <text:p>30</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20">
            <text:p>2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8">
            <text:p>6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85274/467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52:47+02:00</meta:creation-date>
    <dc:date>2024-05-21T16:52:47+02:00</dc:date>
    <dc:title>Untitled Spreadsheet</dc:title>
    <dc:description/>
    <dc:subject/>
    <meta:keyword/>
    <meta:user-defined meta:name="Company"/>
    <meta:user-defined meta:name="category"/>
  </office:meta>
</office:document-meta>
</file>