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34886">
            <text:p>1348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25">
            <text:p>27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95">
            <text:p>18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84">
            <text:p>16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443">
            <text:p>2024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977">
            <text:p>139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27">
            <text:p>28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01">
            <text:p>19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14">
            <text:p>18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561">
            <text:p>2115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4125">
            <text:p>24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61">
            <text:p>45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8">
            <text:p>24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35">
            <text:p>37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66">
            <text:p>14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140">
            <text:p>181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99">
            <text:p>153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13">
            <text:p>2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71">
            <text:p>51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57">
            <text:p>37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77">
            <text:p>401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21">
            <text:p>1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539">
            <text:p>1965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890">
            <text:p>1648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98">
            <text:p>8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58">
            <text:p>57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5511/467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00:20+02:00</meta:creation-date>
    <dc:date>2024-06-24T16:00:20+02:00</dc:date>
    <dc:title>Untitled Spreadsheet</dc:title>
    <dc:description/>
    <dc:subject/>
    <meta:keyword/>
    <meta:user-defined meta:name="Company"/>
    <meta:user-defined meta:name="category"/>
  </office:meta>
</office:document-meta>
</file>