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/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74">
            <text:p>377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10">
            <text:p>38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84">
            <text:p>748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85531/4672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/L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1 (1983-1985) als auch im LFI2 (1993-1995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40+02:00</meta:creation-date>
    <dc:date>2026-04-22T20:42:40+02:00</dc:date>
    <dc:title>Untitled Spreadsheet</dc:title>
    <dc:description/>
    <dc:subject/>
    <meta:keyword/>
    <meta:user-defined meta:name="Company"/>
    <meta:user-defined meta:name="category"/>
  </office:meta>
</office:document-meta>
</file>