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· 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stato dell'albero (in piedi/a terr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285816/4675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12:18:51+02:00</meta:creation-date>
    <dc:date>2024-05-31T12:18:51+02:00</dc:date>
    <dc:title>Untitled Spreadsheet</dc:title>
    <dc:description/>
    <dc:subject/>
    <meta:keyword/>
    <meta:user-defined meta:name="Company"/>
    <meta:user-defined meta:name="category"/>
  </office:meta>
</office:document-meta>
</file>