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0">
            <text:p>19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7">
            <text:p>77</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04">
            <text:p>19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314">
            <text:p>1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1">
            <text:p>50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65">
            <text:p>65</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8825">
            <text:p>88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99">
            <text:p>9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
            <text:p>6</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9">
            <text:p>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7935">
            <text:p>79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653">
            <text:p>3653</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16760">
            <text:p>1676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95">
            <text:p>23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224">
            <text:p>2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619">
            <text:p>4619</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16">
            <text:p>1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3">
            <text:p>203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877">
            <text:p>287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046">
            <text:p>204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18193">
            <text:p>18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361">
            <text:p>336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49">
            <text:p>3849</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528">
            <text:p>152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2705">
            <text:p>2705</text:p>
          </table:table-cell>
          <table:table-cell table:style-name="ce6" office:value-type="float" office:value="11">
            <text:p>1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19718">
            <text:p>19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238">
            <text:p>623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95">
            <text:p>5895</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7911">
            <text:p>37911</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85986/467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4:58+02:00</meta:creation-date>
    <dc:date>2024-05-21T14:44:58+02:00</dc:date>
    <dc:title>Untitled Spreadsheet</dc:title>
    <dc:description/>
    <dc:subject/>
    <meta:keyword/>
    <meta:user-defined meta:name="Company"/>
    <meta:user-defined meta:name="category"/>
  </office:meta>
</office:document-meta>
</file>