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30">
            <text:p>523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44">
            <text:p>884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91">
            <text:p>899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80">
            <text:p>798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25">
            <text:p>58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71">
            <text:p>1697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4">
            <text:p>5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77">
            <text:p>199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5.03.2024 #1285998/4677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04:14+02:00</meta:creation-date>
    <dc:date>2024-05-10T12:04:14+02:00</dc:date>
    <dc:title>Untitled Spreadsheet</dc:title>
    <dc:description/>
    <dc:subject/>
    <meta:keyword/>
    <meta:user-defined meta:name="Company"/>
    <meta:user-defined meta:name="category"/>
  </office:meta>
</office:document-meta>
</file>