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· Baumzustand (stehend/liege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Baumzustand (stehend/liegend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.6">
            <text:p>1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1">
            <text:p>2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tehend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iegend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05.03.2024 #1286038/46778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zustand (stehend/liegend) #12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Einteilung der Bäume und Sträucher ab 12 cm Brusthöhendurchmesser (BHD) in stehende oder liegend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21:26:49+02:00</meta:creation-date>
    <dc:date>2024-05-04T21:26:49+02:00</dc:date>
    <dc:title>Untitled Spreadsheet</dc:title>
    <dc:description/>
    <dc:subject/>
    <meta:keyword/>
    <meta:user-defined meta:name="Company"/>
    <meta:user-defined meta:name="category"/>
  </office:meta>
</office:document-meta>
</file>