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stato dell'albero (in piedi/a terr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stato dell'albero (in piedi/a terra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 piedi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 terra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18.05.2024 #1286116/4678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in piedi/a terra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uddivisione degli alberi e arbusti a partire da 12 cm di diametro a petto d'uomo (DPU) tra in piedi o a terra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3:54:52+02:00</meta:creation-date>
    <dc:date>2024-05-26T23:54:52+02:00</dc:date>
    <dc:title>Untitled Spreadsheet</dc:title>
    <dc:description/>
    <dc:subject/>
    <meta:keyword/>
    <meta:user-defined meta:name="Company"/>
    <meta:user-defined meta:name="category"/>
  </office:meta>
</office:document-meta>
</file>