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6">
            <text:p>55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62">
            <text:p>1406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21">
            <text:p>58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59">
            <text:p>1455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34">
            <text:p>38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17">
            <text:p>11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16">
            <text:p>4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21">
            <text:p>2862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2">
            <text:p>413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65">
            <text:p>506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97">
            <text:p>919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39">
            <text:p>66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93">
            <text:p>1819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03">
            <text:p>7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18">
            <text:p>1971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42">
            <text:p>138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4">
            <text:p>46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6">
            <text:p>47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5.03.2024 #1286150/4679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2:03:59+02:00</meta:creation-date>
    <dc:date>2024-05-13T22:03:59+02:00</dc:date>
    <dc:title>Untitled Spreadsheet</dc:title>
    <dc:description/>
    <dc:subject/>
    <meta:keyword/>
    <meta:user-defined meta:name="Company"/>
    <meta:user-defined meta:name="category"/>
  </office:meta>
</office:document-meta>
</file>