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90">
            <text:p>599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68">
            <text:p>986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88">
            <text:p>748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44">
            <text:p>454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31">
            <text:p>1203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286315/4680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3T07:44:36+02:00</meta:creation-date>
    <dc:date>2024-05-23T07:44:36+02:00</dc:date>
    <dc:title>Untitled Spreadsheet</dc:title>
    <dc:description/>
    <dc:subject/>
    <meta:keyword/>
    <meta:user-defined meta:name="Company"/>
    <meta:user-defined meta:name="category"/>
  </office:meta>
</office:document-meta>
</file>