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16">
            <text:p>50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11">
            <text:p>1391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48">
            <text:p>95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12">
            <text:p>4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74">
            <text:p>2047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825">
            <text:p>48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0">
            <text:p>5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65">
            <text:p>125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0">
            <text:p>3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94">
            <text:p>45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86623/4683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5:57:03+01:00</meta:creation-date>
    <dc:date>2026-01-09T15:57:03+01:00</dc:date>
    <dc:title>Untitled Spreadsheet</dc:title>
    <dc:description/>
    <dc:subject/>
    <meta:keyword/>
    <meta:user-defined meta:name="Company"/>
    <meta:user-defined meta:name="category"/>
  </office:meta>
</office:document-meta>
</file>