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.8">
            <text:p>15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4.2">
            <text:p>174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174.1">
            <text:p>17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5.3">
            <text:p>17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375.2">
            <text:p>375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7">
            <text:p>16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6.4">
            <text:p>426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.7">
            <text:p>204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4">
            <text:p>198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.6">
            <text:p>477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.8">
            <text:p>211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.6">
            <text:p>145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2.8">
            <text:p>202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0.2">
            <text:p>25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0.7">
            <text:p>160.7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05.03.2024 #1286794/4685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23:21:38+02:00</meta:creation-date>
    <dc:date>2024-04-27T23:21:38+02:00</dc:date>
    <dc:title>Untitled Spreadsheet</dc:title>
    <dc:description/>
    <dc:subject/>
    <meta:keyword/>
    <meta:user-defined meta:name="Company"/>
    <meta:user-defined meta:name="category"/>
  </office:meta>
</office:document-meta>
</file>