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adenausmass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chadenausmass (10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0-10%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1.8">
            <text:p>1.8</text:p>
          </table:table-cell>
          <table:table-cell table:number-columns-repeated="1009"/>
        </table:table-row>
        <table:table-row>
          <table:table-cell table:style-name="ce5" office:value-type="string">
            <text:p>11-20%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21-30%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9">
            <text:p>0.9</text:p>
          </table:table-cell>
          <table:table-cell table:number-columns-repeated="1009"/>
        </table:table-row>
        <table:table-row>
          <table:table-cell table:style-name="ce5" office:value-type="string">
            <text:p>31-40%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41-50%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51-60%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number-columns-repeated="1009"/>
        </table:table-row>
        <table:table-row>
          <table:table-cell table:style-name="ce5" office:value-type="string">
            <text:p>61-70%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71-80%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81-90%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&gt;90%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5">
          <table:table-cell table:number-columns-spanned="15" table:number-rows-spanned="1" table:style-name="ce0" office:value-type="string">
            <text:p>© WSL, Schweizerisches Landesforstinventar, 05.03.2024 #1286856/46860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adenausmass (10 Klassen) #13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Probeflächen ohne/mit Schadenflächen auf der Interpretationsfläche (50 × 50 m) und Ausmass des Schadens in zehn Klassen, ermittelt aus dem Anteil der Schadenfläche an der bewaldeten Interpretationsfläche. Grundlage: Feldaufnahme (MID 601: Ausmass der Schadenfläch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8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1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19:31:06+02:00</meta:creation-date>
    <dc:date>2024-05-12T19:31:06+02:00</dc:date>
    <dc:title>Untitled Spreadsheet</dc:title>
    <dc:description/>
    <dc:subject/>
    <meta:keyword/>
    <meta:user-defined meta:name="Company"/>
    <meta:user-defined meta:name="category"/>
  </office:meta>
</office:document-meta>
</file>