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pleur des dégât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mpleur des dégât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93.7">
            <text:p>93.7</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1">
            <text:p>1</text:p>
          </table:table-cell>
          <table:table-cell table:number-columns-repeated="1011"/>
        </table:table-row>
        <table:table-row>
          <table:table-cell table:style-name="ce5" office:value-type="string">
            <text:p>11-20%</text:p>
          </table:table-cell>
          <table:table-cell table:style-name="ce6" office:value-type="float" office:value="5.8">
            <text:p>5.8</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4.4">
            <text:p>4.4</text:p>
          </table:table-cell>
          <table:table-cell table:style-name="ce6" office:value-type="float" office:value="0.8">
            <text:p>0.8</text:p>
          </table:table-cell>
          <table:table-cell table:number-columns-repeated="1011"/>
        </table:table-row>
        <table:table-row>
          <table:table-cell table:style-name="ce5" office:value-type="string">
            <text:p>21-3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number-columns-repeated="1011"/>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1"/>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ire forestier national suisse, 05.03.2024 #1286918/468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pleur des dégât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lacettes d'échantillonnage avec/sans zones endommagées sur la surface d'interprétation (50 × 50 m) et ampleur des dégâts en dix classes, déterminées à partir de la proportion de la zone endommagée dans la surface d'interprétation boisée. Source: relevé de terrain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20:49+02:00</meta:creation-date>
    <dc:date>2024-05-11T12:20:49+02:00</dc:date>
    <dc:title>Untitled Spreadsheet</dc:title>
    <dc:description/>
    <dc:subject/>
    <meta:keyword/>
    <meta:user-defined meta:name="Company"/>
    <meta:user-defined meta:name="category"/>
  </office:meta>
</office:document-meta>
</file>