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del legno morto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0">
            <text:p>20</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8">
            <text:p>7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2"/>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7">
            <text:p>3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Inventario Forestale Nazionale Svizzero, 05.03.2024 #1286941/468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del legno morto IFN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a delle sezioni trasversali a 1,3 m di altezza (punto di misurazione del diametro a petto d'uomo [DPU]) degli alberi e degli arbusti morti (in piedi e a terra) con un DPU di almeno 12 cm secondo il metodo dell'IFN1. Nell'IFN1 sono stati rilevati solamente gli alberi morti il cui legno era ancora utilizz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20:28+02:00</meta:creation-date>
    <dc:date>2024-05-14T06:20:28+02:00</dc:date>
    <dc:title>Untitled Spreadsheet</dc:title>
    <dc:description/>
    <dc:subject/>
    <meta:keyword/>
    <meta:user-defined meta:name="Company"/>
    <meta:user-defined meta:name="category"/>
  </office:meta>
</office:document-meta>
</file>