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493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rea basimetrica del legno morto IFN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dell'albero (in piedi/a terra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stato dell'albero (in piedi/a terra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in piedi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>
          <table:table-cell table:style-name="ce5" office:value-type="string">
            <text:p>a terra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3">
            <text:p>13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Inventario Forestale Nazionale Svizzero, 18.05.2024 #1286979/46872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rea basimetrica del legno morto IFN1 #24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Somma delle sezioni trasversali a 1,3 m di altezza (punto di misurazione del diametro a petto d'uomo [DPU]) degli alberi e degli arbusti morti (in piedi e a terra) con un DPU di almeno 12 cm secondo il metodo dell'IFN1. Nell'IFN1 sono stati rilevati solamente gli alberi morti il cui legno era ancora utilizzabi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dell'albero (in piedi/a terra) #12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Suddivisione degli alberi e arbusti a partire da 12 cm di diametro a petto d'uomo (DPU) tra in piedi o a terra. Fonte: rilievo sul terreno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06T19:25:49+02:00</meta:creation-date>
    <dc:date>2026-07-06T19:25:49+02:00</dc:date>
    <dc:title>Untitled Spreadsheet</dc:title>
    <dc:description/>
    <dc:subject/>
    <meta:keyword/>
    <meta:user-defined meta:name="Company"/>
    <meta:user-defined meta:name="category"/>
  </office:meta>
</office:document-meta>
</file>