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tensione dei dann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tensione dei danni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93">
            <text:p>40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65">
            <text:p>105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23">
            <text:p>32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7">
            <text:p>29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385">
            <text:p>2638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8">
            <text:p>28</text:p>
          </table:table-cell>
          <table:table-cell table:number-columns-repeated="1009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4">
            <text:p>54</text:p>
          </table:table-cell>
          <table:table-cell table:number-columns-repeated="1009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9">
            <text:p>59</text:p>
          </table:table-cell>
          <table:table-cell table:number-columns-repeated="1009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">
            <text:p>91</text:p>
          </table:table-cell>
          <table:table-cell table:number-columns-repeated="1009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6">
            <text:p>56</text:p>
          </table:table-cell>
          <table:table-cell table:number-columns-repeated="1009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1">
            <text:p>41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75">
            <text:p>115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52">
            <text:p>33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18">
            <text:p>31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48">
            <text:p>2844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287018/4687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tensione dei danni (10 classi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Aree di saggio senza/con zone danneggiate nell'area di interpretazione (50 ×50 m) ed estensione del danno in dieci classi, determinata in base alla proporzione della superficie danneggiata rispetto all'area di interpretazione coperta da bosco. Fonte: rilievo sul terreno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8:39:24+02:00</meta:creation-date>
    <dc:date>2024-05-18T18:39:24+02:00</dc:date>
    <dc:title>Untitled Spreadsheet</dc:title>
    <dc:description/>
    <dc:subject/>
    <meta:keyword/>
    <meta:user-defined meta:name="Company"/>
    <meta:user-defined meta:name="category"/>
  </office:meta>
</office:document-meta>
</file>