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deadwood stems 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.5">
            <text:p>1.5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5">
            <text:p>1.5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287306/4690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deadwood stems NFI1 #2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Number of stems of dead trees and shrubs (standing and lying) with a diameter at breast height (dbh) ≥12 cm recorded according to the NFI1 method. In NFI1, dead trees were only included if their wood was still usable. In addition, lying but still green trees were classified as deadwoo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13:54:34+02:00</meta:creation-date>
    <dc:date>2025-05-23T13:54:34+02:00</dc:date>
    <dc:title>Untitled Spreadsheet</dc:title>
    <dc:description/>
    <dc:subject/>
    <meta:keyword/>
    <meta:user-defined meta:name="Company"/>
    <meta:user-defined meta:name="category"/>
  </office:meta>
</office:document-meta>
</file>