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59">
            <text:p>1285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48">
            <text:p>1724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87366/4691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NFI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dead trees and shrubs (standing and lying) with a diameter at breast height (dbh) ≥12 cm recorded according to the NFI1 method. In NFI1, dead trees were only included if their wood was still usable. In addition, lying but still green trees were classified as dead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4:58:19+02:00</meta:creation-date>
    <dc:date>2025-08-21T14:58:19+02:00</dc:date>
    <dc:title>Untitled Spreadsheet</dc:title>
    <dc:description/>
    <dc:subject/>
    <meta:keyword/>
    <meta:user-defined meta:name="Company"/>
    <meta:user-defined meta:name="category"/>
  </office:meta>
</office:document-meta>
</file>