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72">
            <text:p>2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3777">
            <text:p>23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76">
            <text:p>8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47">
            <text:p>15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5">
            <text:p>15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12">
            <text:p>895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4735">
            <text:p>24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75">
            <text:p>9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7">
            <text:p>11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67">
            <text:p>15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14">
            <text:p>927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525/4692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14:29+02:00</meta:creation-date>
    <dc:date>2026-04-23T03:14:29+02:00</dc:date>
    <dc:title>Untitled Spreadsheet</dc:title>
    <dc:description/>
    <dc:subject/>
    <meta:keyword/>
    <meta:user-defined meta:name="Company"/>
    <meta:user-defined meta:name="category"/>
  </office:meta>
</office:document-meta>
</file>