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1">
            <text:p>94.1</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8">
            <text:p>8</text:p>
          </table:table-cell>
          <table:table-cell table:style-name="ce6" office:value-type="float" office:value="64.3">
            <text:p>64.3</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59.8">
            <text:p>65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20.3">
            <text:p>32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0">
            <text:p>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8">
            <text:p>8</text:p>
          </table:table-cell>
          <table:table-cell table:style-name="ce6" office:value-type="float" office:value="75.9">
            <text:p>75.9</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05.9">
            <text:p>70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8">
            <text:p>9.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7">
            <text:p>7</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5">
            <text:p>5</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58.4">
            <text:p>35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7729/4694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0:57+02:00</meta:creation-date>
    <dc:date>2026-07-25T12:20:57+02:00</dc:date>
    <dc:title>Untitled Spreadsheet</dc:title>
    <dc:description/>
    <dc:subject/>
    <meta:keyword/>
    <meta:user-defined meta:name="Company"/>
    <meta:user-defined meta:name="category"/>
  </office:meta>
</office:document-meta>
</file>