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7">
            <text:p>8.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4.2">
            <text:p>4.2</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
            <text:p>88</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6.1">
            <text:p>6.1</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5.1">
            <text:p>5.1</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287760/469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6T09:12:39+01:00</meta:creation-date>
    <dc:date>2025-11-06T09:12:39+01:00</dc:date>
    <dc:title>Untitled Spreadsheet</dc:title>
    <dc:description/>
    <dc:subject/>
    <meta:keyword/>
    <meta:user-defined meta:name="Company"/>
    <meta:user-defined meta:name="category"/>
  </office:meta>
</office:document-meta>
</file>