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rholungsinfrastruktur · Intens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rholungsinfrastruktur</text:p>
          </table:table-cell>
          <table:table-cell table:style-name="ce4" office:value-type="string">
            <text:p>Intens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Weg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pezifische Erholungseinrichtung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chweizerisches Landesforstinventar, 05.03.2024 #1288680/47043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rholungsinfrastruktur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Probeflächen ohne/mit Erholungsinfrastruktur (Wege, spezifische Erholungseinrichtungen) auf der Interpretationsfläche (50 × 50 m). Grundlage: Feldaufnahme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tensität der Erholungsnutzung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Probeflächen ohne/mit aktueller Erholungsnutzung im Umkreis von 100 m um das Probeflächenzentrum, klassiert nach der Besucherfrequenz als Mass für die Intensität der Erholungsnutzung. keine Erholungsnutzung: &lt;10 Personen/Jahr, Intensität der Erholungsnutzung sehr gering: &lt;1 Person/Tag, gering: 1-10 Personen/Tag, mässig: 11-100 Personen/Tag, gross: 101-500 Personen/Tag, sehr gross: &gt;500 Personen/Tag bezogen auf das gesamte Jahr bzw. die massgebende Saison unter Berücksichtigung aller Arten der Erholungsnutzung. Grundlage: Forstdienstbefragung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09:38:02+02:00</meta:creation-date>
    <dc:date>2024-05-08T09:38:02+02:00</dc:date>
    <dc:title>Untitled Spreadsheet</dc:title>
    <dc:description/>
    <dc:subject/>
    <meta:keyword/>
    <meta:user-defined meta:name="Company"/>
    <meta:user-defined meta:name="category"/>
  </office:meta>
</office:document-meta>
</file>