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7.9">
            <text:p>37.9</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7">
            <text:p>7</text:p>
          </table:table-cell>
          <table:table-cell table:style-name="ce6" office:value-type="float" office:value="79.2">
            <text:p>79.2</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428.4">
            <text:p>42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5">
            <text:p>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8">
            <text:p>16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71.3">
            <text:p>17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Schweizerisches Landesforstinventar, 05.03.2024 #1288748/470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5:31:16+02:00</meta:creation-date>
    <dc:date>2024-04-28T15:31:16+02:00</dc:date>
    <dc:title>Untitled Spreadsheet</dc:title>
    <dc:description/>
    <dc:subject/>
    <meta:keyword/>
    <meta:user-defined meta:name="Company"/>
    <meta:user-defined meta:name="category"/>
  </office:meta>
</office:document-meta>
</file>