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ttività ricreativa: corsa o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ttività ricreativa: corsa o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90">
            <text:p>90</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77.8">
            <text:p>7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88772/470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ttività ricreativa: corsa o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con/senza l'attività ricreativa «corsa o jogging» in un raggio di 100 m intorno al centro dell'area di saggio. Vengono rilevate le attività a partire da una frequenza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6+01:00</meta:creation-date>
    <dc:date>2026-01-23T09:48:06+01:00</dc:date>
    <dc:title>Untitled Spreadsheet</dc:title>
    <dc:description/>
    <dc:subject/>
    <meta:keyword/>
    <meta:user-defined meta:name="Company"/>
    <meta:user-defined meta:name="category"/>
  </office:meta>
</office:document-meta>
</file>