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· attività ricreativa: corsa o jogg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insieme analizzato: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corsa o joggi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rio Forestale Nazionale Svizzero, 18.05.2024 #1288794/4705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ttività ricreativa: corsa o jogging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Aree di saggio con/senza l'attività ricreativa «corsa o jogging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osco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perficie che soddisfa la definizione di bosco secondo l'IFN, che è dunque «bosco esclusi gli arbusteti» o «arbustet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3:14+01:00</meta:creation-date>
    <dc:date>2026-01-23T04:23:14+01:00</dc:date>
    <dc:title>Untitled Spreadsheet</dc:title>
    <dc:description/>
    <dc:subject/>
    <meta:keyword/>
    <meta:user-defined meta:name="Company"/>
    <meta:user-defined meta:name="category"/>
  </office:meta>
</office:document-meta>
</file>