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36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rockfall (2022) · 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rockfall (2022)</text:p>
          </table:table-cell>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2.4">
            <text:p>2.4</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1-4%</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7">
            <text:p>12.7</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22.4">
            <text:p>22.4</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5-9%</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5.4">
            <text:p>25.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34.7">
            <text:p>34.7</text:p>
          </table:table-cell>
          <table:table-cell table:style-name="ce6" office:value-type="float" office:value="16.2">
            <text:p>16.2</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6.9">
            <text:p>26.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9">
            <text:p>2.9</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4.4">
            <text:p>14.4</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4">
            <text:p>7.4</text:p>
          </table:table-cell>
          <table:table-cell table:style-name="ce6" office:value-type="float" office:value="1.3">
            <text:p>1.3</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
            <text:p>2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25.8">
            <text:p>25.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 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
            <text:p>1</text:p>
          </table:table-cell>
          <table:table-cell table:style-name="ce6" office:value-type="float" office:value="9.4">
            <text:p>9.4</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288965/4707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36:53+01:00</meta:creation-date>
    <dc:date>2026-01-12T03:36:53+01:00</dc:date>
    <dc:title>Untitled Spreadsheet</dc:title>
    <dc:description/>
    <dc:subject/>
    <meta:keyword/>
    <meta:user-defined meta:name="Company"/>
    <meta:user-defined meta:name="category"/>
  </office:meta>
</office:document-meta>
</file>