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1.1">
            <text:p>28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2.6">
            <text:p>18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1.3">
            <text:p>11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3.9">
            <text:p>14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9.4">
            <text:p>15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5.2">
            <text:p>29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8.4">
            <text:p>18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4.2">
            <text:p>11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89253/471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2:31:54+02:00</meta:creation-date>
    <dc:date>2024-06-06T02:31:54+02:00</dc:date>
    <dc:title>Untitled Spreadsheet</dc:title>
    <dc:description/>
    <dc:subject/>
    <meta:keyword/>
    <meta:user-defined meta:name="Company"/>
    <meta:user-defined meta:name="category"/>
  </office:meta>
</office:document-meta>
</file>