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39.3">
            <text:p>39.3</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2.4">
            <text:p>1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5.4">
            <text:p>1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59.5">
            <text:p>59.5</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4.3">
            <text:p>2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89350/471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3:37+01:00</meta:creation-date>
    <dc:date>2026-01-11T22:03:37+01:00</dc:date>
    <dc:title>Untitled Spreadsheet</dc:title>
    <dc:description/>
    <dc:subject/>
    <meta:keyword/>
    <meta:user-defined meta:name="Company"/>
    <meta:user-defined meta:name="category"/>
  </office:meta>
</office:document-meta>
</file>