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Spuren von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Spuren von Steinschl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61.5">
            <text:p>61.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22.7">
            <text:p>22.7</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3.9">
            <text:p>3.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7.8">
            <text:p>7.8</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
            <text:p>1</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8.6">
            <text:p>8.6</text:p>
          </table:table-cell>
          <table:table-cell table:style-name="ce6" office:value-type="float" office:value="0.8">
            <text:p>0.8</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4.9">
            <text:p>4.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4.1">
            <text:p>4.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9.5">
            <text:p>9.5</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9.8">
            <text:p>9.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9.3">
            <text:p>9.3</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9.7">
            <text:p>9.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1.5">
            <text:p>11.5</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88.5">
            <text:p>88.5</text:p>
          </table:table-cell>
          <table:table-cell table:style-name="ce6" office:value-type="float" office:value="1">
            <text:p>1</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62.4">
            <text:p>62.4</text:p>
          </table:table-cell>
          <table:table-cell table:style-name="ce6" office:value-type="float" office:value="1.2">
            <text:p>1.2</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78.8">
            <text:p>7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290304/472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7:18:47+02:00</meta:creation-date>
    <dc:date>2024-05-08T07:18:47+02:00</dc:date>
    <dc:title>Untitled Spreadsheet</dc:title>
    <dc:description/>
    <dc:subject/>
    <meta:keyword/>
    <meta:user-defined meta:name="Company"/>
    <meta:user-defined meta:name="category"/>
  </office:meta>
</office:document-meta>
</file>