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6.53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livité (classes de 20%) · traces de chutes de pierr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éclivité (classes de 20%)</text:p>
          </table:table-cell>
          <table:table-cell table:style-name="ce4" office:value-type="string">
            <text:p>traces de chutes de pierr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table:formula="of:=20%" office:value-type="float" office:value="0.2">
            <text:p>0.2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21-40%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41-60%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61-80%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81-100%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&gt;100%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Inventaire forestier national suisse, 05.03.2024 #1290396/47214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livité (classes de 20%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Inclinaison de la pente en classes de 20%. Source: modèle numérique du terrain MNT25 de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aces de chutes de pierres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Placettes d'échantillonnage avec/sans traces récentes de chutes de pierres ou de blocs sur la surface d'interprétation (50 × 50 m). Source: relevé de terrain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8:23:57+02:00</meta:creation-date>
    <dc:date>2024-05-17T18:23:57+02:00</dc:date>
    <dc:title>Untitled Spreadsheet</dc:title>
    <dc:description/>
    <dc:subject/>
    <meta:keyword/>
    <meta:user-defined meta:name="Company"/>
    <meta:user-defined meta:name="category"/>
  </office:meta>
</office:document-meta>
</file>