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68">
            <text:p>1316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1">
            <text:p>1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3">
            <text:p>7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08">
            <text:p>330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76">
            <text:p>2267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90">
            <text:p>15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64">
            <text:p>4346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106">
            <text:p>41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7">
            <text:p>1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25">
            <text:p>14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97">
            <text:p>31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40">
            <text:p>25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0">
            <text:p>5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188">
            <text:p>1711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96">
            <text:p>24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26">
            <text:p>29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4">
            <text:p>1028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75">
            <text:p>515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60">
            <text:p>39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58">
            <text:p>30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80">
            <text:p>13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3">
            <text:p>7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18">
            <text:p>156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81">
            <text:p>32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95">
            <text:p>217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976">
            <text:p>3479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5">
            <text:p>7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73">
            <text:p>10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2">
            <text:p>17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33">
            <text:p>566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668">
            <text:p>426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7">
            <text:p>1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25">
            <text:p>14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83">
            <text:p>33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87">
            <text:p>27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5">
            <text:p>78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187">
            <text:p>1841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7">
            <text:p>11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96">
            <text:p>24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26">
            <text:p>29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75">
            <text:p>964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4">
            <text:p>1039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90421/472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5:35:30+02:00</meta:creation-date>
    <dc:date>2024-06-11T15:35:30+02:00</dc:date>
    <dc:title>Untitled Spreadsheet</dc:title>
    <dc:description/>
    <dc:subject/>
    <meta:keyword/>
    <meta:user-defined meta:name="Company"/>
    <meta:user-defined meta:name="category"/>
  </office:meta>
</office:document-meta>
</file>