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52">
            <text:p>8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42">
            <text:p>385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39">
            <text:p>15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76">
            <text:p>320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5">
            <text:p>6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2">
            <text:p>10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25">
            <text:p>551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43">
            <text:p>39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6">
            <text:p>58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41">
            <text:p>12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59">
            <text:p>10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89">
            <text:p>17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09">
            <text:p>5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6">
            <text:p>8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22">
            <text:p>196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553">
            <text:p>1865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73">
            <text:p>9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9774">
            <text:p>9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65">
            <text:p>643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02">
            <text:p>17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15">
            <text:p>479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55">
            <text:p>13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70">
            <text:p>17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03">
            <text:p>11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86">
            <text:p>22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77">
            <text:p>11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12">
            <text:p>10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57">
            <text:p>262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06">
            <text:p>329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42">
            <text:p>23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512">
            <text:p>3825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07">
            <text:p>18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30">
            <text:p>10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5">
            <text:p>401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58">
            <text:p>26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7">
            <text:p>5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3">
            <text:p>148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52">
            <text:p>42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53">
            <text:p>10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9">
            <text:p>10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4">
            <text:p>12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73">
            <text:p>10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46">
            <text:p>19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10">
            <text:p>21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716">
            <text:p>2007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73">
            <text:p>9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9774">
            <text:p>9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90527/4722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3:54:27+02:00</meta:creation-date>
    <dc:date>2024-06-20T03:54:27+02:00</dc:date>
    <dc:title>Untitled Spreadsheet</dc:title>
    <dc:description/>
    <dc:subject/>
    <meta:keyword/>
    <meta:user-defined meta:name="Company"/>
    <meta:user-defined meta:name="category"/>
  </office:meta>
</office:document-meta>
</file>