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42">
            <text:p>385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34">
            <text:p>14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76">
            <text:p>320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52">
            <text:p>10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13">
            <text:p>18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25">
            <text:p>551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6916">
            <text:p>469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9">
            <text:p>6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56">
            <text:p>12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89">
            <text:p>119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57">
            <text:p>31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4">
            <text:p>29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76">
            <text:p>99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553">
            <text:p>1865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699">
            <text:p>9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28">
            <text:p>28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289">
            <text:p>57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46">
            <text:p>17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09">
            <text:p>40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27">
            <text:p>33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86">
            <text:p>16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9">
            <text:p>87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42">
            <text:p>23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13">
            <text:p>40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58">
            <text:p>335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512">
            <text:p>3825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30">
            <text:p>10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55">
            <text:p>401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7">
            <text:p>4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48">
            <text:p>21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8911">
            <text:p>489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9">
            <text:p>6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56">
            <text:p>12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02">
            <text:p>13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72">
            <text:p>32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00">
            <text:p>30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3">
            <text:p>8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10">
            <text:p>10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16">
            <text:p>2007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699">
            <text:p>9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28">
            <text:p>28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90531/472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2:16:28+02:00</meta:creation-date>
    <dc:date>2024-06-20T22:16:28+02:00</dc:date>
    <dc:title>Untitled Spreadsheet</dc:title>
    <dc:description/>
    <dc:subject/>
    <meta:keyword/>
    <meta:user-defined meta:name="Company"/>
    <meta:user-defined meta:name="category"/>
  </office:meta>
</office:document-meta>
</file>