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di protezione contro valanghe (2022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osco di protezione contro valanghe (2022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600">
            <text:p>1600</text:p>
          </table:table-cell>
          <table:table-cell table:style-name="ce6" office:value-type="float" office:value="27">
            <text:p>2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string">
            <text:p>.</text:p>
          </table:table-cell>
          <table:table-cell table:style-name="ce6" office:value-type="float" office:value="3744">
            <text:p>37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41">
            <text:p>14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78">
            <text:p>13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83">
            <text:p>7783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839">
            <text:p>48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11">
            <text:p>31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47">
            <text:p>35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832">
            <text:p>15832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819">
            <text:p>18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70">
            <text:p>24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44">
            <text:p>24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04">
            <text:p>190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69">
            <text:p>25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439">
            <text:p>15439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89">
            <text:p>8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819">
            <text:p>18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37">
            <text:p>33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82">
            <text:p>48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47">
            <text:p>30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05">
            <text:p>32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211">
            <text:p>102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53">
            <text:p>60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33">
            <text:p>54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815">
            <text:p>4081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7">
            <text:p>15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30">
            <text:p>35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05">
            <text:p>6305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3">
            <text:p>110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19">
            <text:p>23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29">
            <text:p>34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57">
            <text:p>61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593">
            <text:p>135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40">
            <text:p>40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116">
            <text:p>33116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16">
            <text:p>43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99">
            <text:p>33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25">
            <text:p>19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65">
            <text:p>58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32">
            <text:p>17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8">
            <text:p>10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954">
            <text:p>109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320">
            <text:p>183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72">
            <text:p>78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129">
            <text:p>5612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43243">
            <text:p>432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25">
            <text:p>46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42">
            <text:p>59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18">
            <text:p>95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075">
            <text:p>140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010">
            <text:p>110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753">
            <text:p>287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714">
            <text:p>297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46">
            <text:p>62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05">
            <text:p>45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53">
            <text:p>53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01">
            <text:p>26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45">
            <text:p>47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207">
            <text:p>112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1536">
            <text:p>18153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8356">
            <text:p>83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30">
            <text:p>91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73">
            <text:p>85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020">
            <text:p>190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735">
            <text:p>237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3401">
            <text:p>34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63">
            <text:p>20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56">
            <text:p>13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755">
            <text:p>7875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3">
            <text:p>113</text:p>
          </table:table-cell>
          <table:table-cell table:style-name="ce6" office:value-type="string">
            <text:p>.</text:p>
          </table:table-cell>
          <table:table-cell table:style-name="ce6" office:value-type="float" office:value="11420">
            <text:p>114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394">
            <text:p>1339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2218">
            <text:p>522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755">
            <text:p>137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90">
            <text:p>153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38">
            <text:p>285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979">
            <text:p>379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551">
            <text:p>165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872">
            <text:p>378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860">
            <text:p>338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023">
            <text:p>170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41">
            <text:p>87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27">
            <text:p>77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713">
            <text:p>227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130">
            <text:p>411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739">
            <text:p>357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9235">
            <text:p>36923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00">
            <text:p>42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94">
            <text:p>12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06">
            <text:p>7906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3">
            <text:p>110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08">
            <text:p>29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87">
            <text:p>37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901">
            <text:p>99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034">
            <text:p>150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18">
            <text:p>54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899">
            <text:p>4089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87">
            <text:p>47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79">
            <text:p>36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25">
            <text:p>19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46">
            <text:p>79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43">
            <text:p>28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793">
            <text:p>157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431">
            <text:p>214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420">
            <text:p>114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961">
            <text:p>7196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45061">
            <text:p>450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25">
            <text:p>46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42">
            <text:p>59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18">
            <text:p>95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075">
            <text:p>140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891">
            <text:p>118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222">
            <text:p>312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192">
            <text:p>311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90">
            <text:p>86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09">
            <text:p>64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22">
            <text:p>79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34">
            <text:p>32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75">
            <text:p>55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620">
            <text:p>116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6975">
            <text:p>19697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8356">
            <text:p>83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30">
            <text:p>91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73">
            <text:p>85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020">
            <text:p>190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735">
            <text:p>237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3401">
            <text:p>34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63">
            <text:p>20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56">
            <text:p>13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755">
            <text:p>7875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3">
            <text:p>113</text:p>
          </table:table-cell>
          <table:table-cell table:style-name="ce6" office:value-type="string">
            <text:p>.</text:p>
          </table:table-cell>
          <table:table-cell table:style-name="ce6" office:value-type="float" office:value="11420">
            <text:p>114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555">
            <text:p>1355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4037">
            <text:p>540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755">
            <text:p>137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90">
            <text:p>153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38">
            <text:p>285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979">
            <text:p>379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902">
            <text:p>179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210">
            <text:p>412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338">
            <text:p>353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905">
            <text:p>219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788">
            <text:p>117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932">
            <text:p>109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923">
            <text:p>329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182">
            <text:p>471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172">
            <text:p>411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050">
            <text:p>410050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Inventario Forestale Nazionale Svizzero, 18.05.2024 #1290575/47232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di protezione contro valanghe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perficie all'interno/all'esterno del bosco di protezione contro le valanghe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00:55:40+02:00</meta:creation-date>
    <dc:date>2024-05-31T00:55:40+02:00</dc:date>
    <dc:title>Untitled Spreadsheet</dc:title>
    <dc:description/>
    <dc:subject/>
    <meta:keyword/>
    <meta:user-defined meta:name="Company"/>
    <meta:user-defined meta:name="category"/>
  </office:meta>
</office:document-meta>
</file>