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5.4">
            <text:p>5.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3">
            <text:p>3.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6.7">
            <text:p>6.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1">
            <text:p>1.1</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2.2">
            <text:p>2.2</text:p>
          </table:table-cell>
          <table:table-cell table:style-name="ce6" office:value-type="float" office:value="1.5">
            <text:p>1.5</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4.5">
            <text:p>4.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Inventario Forestale Nazionale Svizzero, 18.05.2024 #1290875/472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2:07:56+02:00</meta:creation-date>
    <dc:date>2026-04-01T12:07:56+02:00</dc:date>
    <dc:title>Untitled Spreadsheet</dc:title>
    <dc:description/>
    <dc:subject/>
    <meta:keyword/>
    <meta:user-defined meta:name="Company"/>
    <meta:user-defined meta:name="category"/>
  </office:meta>
</office:document-meta>
</file>