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1">
            <text:p>25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6.6">
            <text:p>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
            <text:p>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0.2">
            <text:p>530.2</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7.3">
            <text:p>18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0.2">
            <text:p>15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647.6">
            <text:p>647.6</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71.3">
            <text:p>71.3</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9.4">
            <text:p>43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2.5">
            <text:p>14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Inventaire forestier national suisse, 18.05.2024 #1290965/47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45:02+02:00</meta:creation-date>
    <dc:date>2024-06-05T12:45:02+02:00</dc:date>
    <dc:title>Untitled Spreadsheet</dc:title>
    <dc:description/>
    <dc:subject/>
    <meta:keyword/>
    <meta:user-defined meta:name="Company"/>
    <meta:user-defined meta:name="category"/>
  </office:meta>
</office:document-meta>
</file>