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75.5">
            <text:p>75.5</text:p>
          </table:table-cell>
          <table:table-cell table:style-name="ce6" office:value-type="float" office:value="5">
            <text:p>5</text:p>
          </table:table-cell>
          <table:table-cell table:style-name="ce6" office:value-type="float" office:value="218.1">
            <text:p>2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2.8">
            <text:p>17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8.1">
            <text:p>48.1</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9">
            <text:p>6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2.6">
            <text:p>52.6</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3.5">
            <text:p>5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8">
            <text:p>2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2.9">
            <text:p>62.9</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7">
            <text:p>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290993/472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2:20:04+02:00</meta:creation-date>
    <dc:date>2024-04-30T12:20:04+02:00</dc:date>
    <dc:title>Untitled Spreadsheet</dc:title>
    <dc:description/>
    <dc:subject/>
    <meta:keyword/>
    <meta:user-defined meta:name="Company"/>
    <meta:user-defined meta:name="category"/>
  </office:meta>
</office:document-meta>
</file>