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2.3">
            <text:p>52.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1">
            <text:p>75.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0.4">
            <text:p>70.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291052/472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37+01:00</meta:creation-date>
    <dc:date>2025-12-22T13:05:37+01:00</dc:date>
    <dc:title>Untitled Spreadsheet</dc:title>
    <dc:description/>
    <dc:subject/>
    <meta:keyword/>
    <meta:user-defined meta:name="Company"/>
    <meta:user-defined meta:name="category"/>
  </office:meta>
</office:document-meta>
</file>