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décenn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nnée d'afforestation (décenn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afforestation ou inconnue</text:p>
          </table:table-cell>
          <table:table-cell table:style-name="ce6" office:value-type="float" office:value="92">
            <text:p>92</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number-columns-repeated="1009"/>
        </table:table-row>
        <table:table-row>
          <table:table-cell table:style-name="ce5" office:value-type="string">
            <text:p>avant 18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861-187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1871-188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1941-19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Inventaire forestier national suisse, 05.03.2024 #1291106/472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décenni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nnée au cours de laquelle la forêt a été (re)reboisée au cours des siècles précédents, en classes de dix ans.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00:36+02:00</meta:creation-date>
    <dc:date>2024-05-14T18:00:36+02:00</dc:date>
    <dc:title>Untitled Spreadsheet</dc:title>
    <dc:description/>
    <dc:subject/>
    <meta:keyword/>
    <meta:user-defined meta:name="Company"/>
    <meta:user-defined meta:name="category"/>
  </office:meta>
</office:document-meta>
</file>