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39.8">
            <text:p>39.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005.2">
            <text:p>1005.2</text:p>
          </table:table-cell>
          <table:table-cell table:style-name="ce6" office:value-type="float" office:value="1">
            <text:p>1</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wiss National Forest Inventory, 18.05.2024 #1291411/473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1:09+01:00</meta:creation-date>
    <dc:date>2025-12-22T14:51:09+01:00</dc:date>
    <dc:title>Untitled Spreadsheet</dc:title>
    <dc:description/>
    <dc:subject/>
    <meta:keyword/>
    <meta:user-defined meta:name="Company"/>
    <meta:user-defined meta:name="category"/>
  </office:meta>
</office:document-meta>
</file>