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9">
            <text:p>9</text:p>
          </table:table-cell>
          <table:table-cell table:number-columns-repeated="97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7">
            <text:p>2.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2.6">
            <text:p>12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01.6">
            <text:p>10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2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7.6">
            <text:p>14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87.5">
            <text:p>8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52.7">
            <text:p>5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6-10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7.3">
            <text:p>87.3</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9">
            <text:p>76.9</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6">
            <text:p>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9">
            <text:p>9</text:p>
          </table:table-cell>
          <table:table-cell table:style-name="ce6" office:value-type="float" office:value="54.4">
            <text:p>54.4</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574.9">
            <text:p>574.9</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0">
            <text:p>9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9%</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7">
            <text:p>84.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6.4">
            <text:p>14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98.8">
            <text:p>98.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1-7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68.8">
            <text:p>68.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76-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9">
            <text:p>46.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98">
            <text:p>98</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8">
            <text:p>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58.9">
            <text:p>558.9</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5">
            <text:p>49.5</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4">
            <text:p>24</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8">
            <text:p>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2.6">
            <text:p>22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1.8">
            <text:p>19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5.2">
            <text:p>12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Schweizerisches Landesforstinventar, 18.05.2024 #1291658/4734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45:11+02:00</meta:creation-date>
    <dc:date>2024-05-21T17:45:11+02:00</dc:date>
    <dc:title>Untitled Spreadsheet</dc:title>
    <dc:description/>
    <dc:subject/>
    <meta:keyword/>
    <meta:user-defined meta:name="Company"/>
    <meta:user-defined meta:name="category"/>
  </office:meta>
</office:document-meta>
</file>