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 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e, 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perto, 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55.7">
            <text:p>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67.6">
            <text:p>67.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7.4">
            <text:p>7.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4.5">
            <text:p>5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0.3">
            <text:p>2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3">
            <text:p>25.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 leggero</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perto, rado</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3">
            <text:p>25.3</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91784/473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47:33+02:00</meta:creation-date>
    <dc:date>2024-06-09T20:47:33+02:00</dc:date>
    <dc:title>Untitled Spreadsheet</dc:title>
    <dc:description/>
    <dc:subject/>
    <meta:keyword/>
    <meta:user-defined meta:name="Company"/>
    <meta:user-defined meta:name="category"/>
  </office:meta>
</office:document-meta>
</file>