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6.7">
            <text:p>16.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4">
            <text:p>29.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
            <text:p>6</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
            <text:p>6</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ose</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6.5">
            <text:p>6.5</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
            <text:p>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2.9">
            <text:p>3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33.2">
            <text:p>3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9">
            <text:p>39</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float" office:value="21.7">
            <text:p>21.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5">
            <text:p>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291822/473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2:42+02:00</meta:creation-date>
    <dc:date>2024-06-11T23:32:42+02:00</dc:date>
    <dc:title>Untitled Spreadsheet</dc:title>
    <dc:description/>
    <dc:subject/>
    <meta:keyword/>
    <meta:user-defined meta:name="Company"/>
    <meta:user-defined meta:name="category"/>
  </office:meta>
</office:document-meta>
</file>